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T1" style:family="text">
      <style:text-properties officeooo:rsid="001e640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Curriculum Vitae</text:span></text:p>
      <text:p text:style-name="Text_20_body"><text:span text:style-name="Strong_20_Emphasis">André van Wyk</text:span><text:line-break/>Founder, Community Storywork</text:p>
      <text:p text:style-name="Horizontal_20_Line"/>
      <text:p text:style-name="Text_20_body"><text:span text:style-name="Strong_20_Emphasis">Contact Information:</text:span><text:line-break/><text:span text:style-name="Strong_20_Emphasis">Address:</text:span> <text:span text:style-name="T1">5 Wimmerfield Crescent, Killay, Swansea, SA2 7BU</text:span><text:line-break/><text:span text:style-name="Strong_20_Emphasis">Phone:</text:span> <text:span text:style-name="T1">07591200119</text:span><text:line-break/><text:span text:style-name="Strong_20_Emphasis">Email:</text:span> <text:span text:style-name="T1">andre@communitystorywork.co.uk</text:span><text:line-break/><text:span text:style-name="Strong_20_Emphasis">Website/Portfolio:</text:span> <text:span text:style-name="T1">communitystorywork.co.uk</text:span></text:p>
      <text:p text:style-name="Horizontal_20_Line"/>
      <text:h text:style-name="Heading_20_3" text:outline-level="3"><text:span text:style-name="Strong_20_Emphasis">Professional Profile</text:span></text:h>
      <text:p text:style-name="Text_20_body">An experienced and passionate creative professional with over 20 years of hands-on expertise in community well-being and engagement across South Wales. André van Wyk, founder of Community Storywork, combines project management with industry-level media and design skills to empower communities through storytelling, filmmaking, sound design, and illustration. With a strong commitment to participant well-being and service promotion, André excels at fostering collaboration and creating meaningful connections that inspire positive change.</text:p>
      <text:p text:style-name="Horizontal_20_Line"/>
      <text:h text:style-name="Heading_20_3" text:outline-level="3"><text:span text:style-name="Strong_20_Emphasis">Core Competencies</text:span></text:h>
      <text:list text:style-name="L1">
        <text:list-item>
          <text:p text:style-name="P1">Community engagement and development</text:p>
        </text:list-item>
        <text:list-item>
          <text:p text:style-name="P1">Media production: filmmaking, sound design, and illustration</text:p>
        </text:list-item>
        <text:list-item>
          <text:p text:style-name="P1">Project management and creative leadership</text:p>
        </text:list-item>
        <text:list-item>
          <text:p text:style-name="P1">Service promotion and community consultation</text:p>
        </text:list-item>
        <text:list-item>
          <text:p text:style-name="P1">Systemic practice and collaborative working</text:p>
        </text:list-item>
        <text:list-item>
          <text:p text:style-name="P1">Extensive experience in arts and cultural development</text:p>
        </text:list-item>
      </text:list>
      <text:p text:style-name="Horizontal_20_Line"/>
      <text:h text:style-name="Heading_20_3" text:outline-level="3"><text:span text:style-name="Strong_20_Emphasis">Professional Experience</text:span></text:h>
      <text:p text:style-name="Text_20_body"><text:span text:style-name="Strong_20_Emphasis">Community Storywork</text:span><text:line-break/><text:span text:style-name="Emphasis">Founder</text:span><text:line-break/><text:span text:style-name="Emphasis">April 2024 – Present</text:span></text:p>
      <text:list text:style-name="L2">
        <text:list-item>
          <text:p text:style-name="P2">Established a creative media service aimed at promoting participant well-being and community engagement.</text:p>
        </text:list-item>
        <text:list-item>
          <text:p text:style-name="P2">Delivered high-quality projects focusing on storytelling to empower individuals and promote organisational services.</text:p>
        </text:list-item>
        <text:list-item>
          <text:p text:style-name="P2">Utilised filmmaking, sound design, and illustration to achieve impactful outcomes.</text:p>
        </text:list-item>
      </text:list>
      <text:p text:style-name="Text_20_body"><text:soft-page-break/><text:span text:style-name="Strong_20_Emphasis">Creative Wellbeing Development Officer</text:span><text:line-break/><text:span text:style-name="Emphasis">Awen Cultural Trust</text:span><text:line-break/><text:span text:style-name="Emphasis">2016 – March 2024</text:span></text:p>
      <text:list text:style-name="L3">
        <text:list-item>
          <text:p text:style-name="P3">Led creative well-being initiatives, integrating arts into community development.</text:p>
        </text:list-item>
        <text:list-item>
          <text:p text:style-name="P3">Designed and delivered programs to enhance personal growth and community strength through creativity.</text:p>
        </text:list-item>
      </text:list>
      <text:p text:style-name="Text_20_body"><text:span text:style-name="Strong_20_Emphasis">Arts Development Officer</text:span><text:line-break/><text:span text:style-name="Emphasis">Bridgend County Borough Council</text:span><text:line-break/><text:span text:style-name="Emphasis">2004 – 2014</text:span></text:p>
      <text:list text:style-name="L4">
        <text:list-item>
          <text:p text:style-name="P4">Developed and managed arts projects, fostering cultural engagement within the local community.</text:p>
        </text:list-item>
        <text:list-item>
          <text:p text:style-name="P4">Promoted the arts as a tool for community development and individual empowerment.</text:p>
        </text:list-item>
      </text:list>
      <text:p text:style-name="Text_20_body"><text:span text:style-name="Strong_20_Emphasis">Secondment: Local Area Coordination</text:span><text:line-break/><text:span text:style-name="Emphasis">Bridgend County Borough Council</text:span><text:line-break/><text:span text:style-name="Emphasis">2014 – 2016</text:span></text:p>
      <text:list text:style-name="L5">
        <text:list-item>
          <text:p text:style-name="P5">Supported individuals and families to build resilience and independence through creative initiatives.</text:p>
        </text:list-item>
      </text:list>
      <text:p text:style-name="Text_20_body"><text:span text:style-name="Strong_20_Emphasis">Arts Development Officer</text:span><text:line-break/><text:span text:style-name="Emphasis">Neath Port Talbot County Borough Council</text:span><text:line-break/><text:span text:style-name="Emphasis">2003 – 2004</text:span></text:p>
      <text:list text:style-name="L6">
        <text:list-item>
          <text:p text:style-name="P6">Led arts programs to engage diverse communities in cultural activities.</text:p>
        </text:list-item>
      </text:list>
      <text:p text:style-name="Text_20_body"><text:span text:style-name="Strong_20_Emphasis">Detached Youth Worker</text:span><text:line-break/><text:span text:style-name="Emphasis">Neath Port Talbot County Borough Council</text:span><text:line-break/><text:span text:style-name="Emphasis">2000 – 2003</text:span></text:p>
      <text:list text:style-name="L7">
        <text:list-item>
          <text:p text:style-name="P7">Worked with young people in the Swansea Valley, providing creative and supportive interventions.</text:p>
        </text:list-item>
      </text:list>
      <text:p text:style-name="Text_20_body"><text:span text:style-name="Strong_20_Emphasis">Voluntary Community Development Worker</text:span><text:line-break/><text:span text:style-name="Emphasis">Various Locations (Mozambique, Zimbabwe, South Africa, Romania)</text:span><text:line-break/><text:span text:style-name="Emphasis">1992 – 1995</text:span></text:p>
      <text:list text:style-name="L8">
        <text:list-item>
          <text:p text:style-name="P8">Coordinated and delivered community development programs through a local church.</text:p>
        </text:list-item>
      </text:list>
      <text:p text:style-name="Horizontal_20_Line"/>
      <text:h text:style-name="Heading_20_3" text:outline-level="3"><text:span text:style-name="Strong_20_Emphasis">Education</text:span></text:h>
      <text:p text:style-name="Text_20_body"><text:span text:style-name="Strong_20_Emphasis">Centre for Systemic Studies, Wales</text:span><text:line-break/><text:span text:style-name="Emphasis">Foundation in Systemic Practice</text:span><text:line-break/><text:span text:style-name="Emphasis">2021</text:span></text:p>
      <text:p text:style-name="Text_20_body"><text:span text:style-name="Strong_20_Emphasis">Durban Technikon, South Africa</text:span><text:line-break/><text:span text:style-name="Emphasis">Graphic Design Degree (2 years completed)</text:span><text:line-break/><text:span text:style-name="Emphasis">1991</text:span></text:p>
      <text:p text:style-name="Text_20_body"><text:soft-page-break/><text:span text:style-name="Strong_20_Emphasis">Kuswag Hoër Skool, South Africa</text:span><text:line-break/><text:span text:style-name="Emphasis">Matriculation</text:span><text:line-break/><text:span text:style-name="Emphasis">1989</text:span></text:p>
      <text:p text:style-name="Horizontal_20_Line"/>
      <text:h text:style-name="Heading_20_3" text:outline-level="3"><text:span text:style-name="Strong_20_Emphasis">Key Achievements</text:span></text:h>
      <text:list text:style-name="L9">
        <text:list-item>
          <text:p text:style-name="P9">Founded Community Storywork, delivering innovative media solutions that highlight community voices.</text:p>
        </text:list-item>
        <text:list-item>
          <text:p text:style-name="P9">Successfully managed multi-faceted arts and well-being projects for over two decades.</text:p>
        </text:list-item>
        <text:list-item>
          <text:p text:style-name="P9">Developed strong relationships with local communities, empowering individuals to share their stories.</text:p>
        </text:list-item>
        <text:list-item>
          <text:p text:style-name="P9">Integrated systemic practice and collaborative approaches into community development work.</text:p>
        </text:list-item>
        <text:list-item>
          <text:p text:style-name="P9">Inspired by thought leaders like Mike Church and organisations such as Between The Trees.</text:p>
        </text:list-item>
      </text:list>
      <text:p text:style-name="Horizontal_20_Line"/>
      <text:h text:style-name="Heading_20_3" text:outline-level="3"><text:span text:style-name="Strong_20_Emphasis">Personal Statement</text:span></text:h>
      <text:p text:style-name="Text_20_body">Originally from South Africa, I moved to Wales to follow love and build a life rooted in creativity and connection. Happily married to my wife Cath, a talented thespian, and proud father of two creative teenagers, I draw on my personal and professional journey to foster meaningful relationships and inspire change through storytelling. My work aims to weave a tapestry of voices that celebrate diversity and build stronger communities.</text:p>
      <text:p text:style-name="Horizontal_20_Line"/>
      <text:p text:style-name="Text_20_body"><text:span text:style-name="Strong_20_Emphasis">References</text:span><text:line-break/>Available upon reques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18:45:26.588000000</meta:creation-date>
    <dc:date>2024-12-18T18:48:24.068000000</dc:date>
    <meta:editing-duration>PT2M57S</meta:editing-duration>
    <meta:editing-cycles>1</meta:editing-cycles>
    <meta:document-statistic meta:table-count="0" meta:image-count="0" meta:object-count="0" meta:page-count="3" meta:paragraph-count="44" meta:word-count="516" meta:character-count="3854" meta:non-whitespace-character-count="3397"/>
    <meta:generator>LibreOffice/24.2.5.2$Windows_X86_64 LibreOffice_project/bffef4ea93e59bebbeaf7f431bb02b1a39ee8a59</meta:generator>
  </office:meta>
</office:document-meta>
</file>